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3:3:nlt"/>for you are still controlled by your sinful nature. You are jealous of one another and quarrel with each other. Doesn't that prove you are controlled by your sinful nature? Aren't you living like people of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02</meta:creation-date>
    <dc:creator>Generated</dc:creator>
    <dc:date>2025-11-07T06::11:02</dc:date>
    <dc:language>en-US</dc:language>
    <meta:editing-cycles>1</meta:editing-cycles>
    <meta:editing-duration>PT0S</meta:editing-duration>
    <dc:title>1_corinthians_3:3:nlt</dc:title>
  </office:meta>
</office:document-meta>
</file>