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3:4"/><text:bookmark-start text:name="__RefHeading___corinthians_34_1"/><text:bookmark-start text:name="corinthians_34"/>1 Corinthians 3:4<text:bookmark-end text:name="__RefHeading___corinthians_34_1"/><text:bookmark-end text:name="corinthians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en one says, “I follow Paul,” and another, “I follow Apollos,” are you not being merely human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hen one says, “I follow Paul,” and another, “I follow Apollos,” are you not mere men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one of you says, “I am a follower of Paul,” and another says, “I follow Apollos,” aren't you acting just like people of the world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ile one saith, I am of Paul; and another, I am of Apollos; are ye not carna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3:3" text:style-name="Internet_20_link" text:visited-style-name="Visited_20_Internet_20_Link">1 Corinthians 3:3</text:a> ← 1 Corinthians 3:4 → <text:a xlink:type="simple" xlink:href="https://groveserver.com/bible/doku.php?id=1_corinthians_3:5" text:style-name="Internet_20_link" text:visited-style-name="Visited_20_Internet_20_Link">1 Corinthians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3" text:style-name="Internet_20_link" text:visited-style-name="Visited_20_Internet_20_Link">1 Corinth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08</meta:creation-date>
    <dc:creator>Generated</dc:creator>
    <dc:date>2025-11-07T19::13:08</dc:date>
    <dc:language>en-US</dc:language>
    <meta:editing-cycles>1</meta:editing-cycles>
    <meta:editing-duration>PT0S</meta:editing-duration>
    <dc:title>1_corinthians_3:4</dc:title>
  </office:meta>
</office:document-meta>
</file>