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3:6"/><text:bookmark-start text:name="__RefHeading___corinthians_36_1"/><text:bookmark-start text:name="corinthians_36"/>1 Corinthians 3:6<text:bookmark-end text:name="__RefHeading___corinthians_36_1"/><text:bookmark-end text:name="corinthians_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planted, Apollos watered, but God gave the growt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planted the seed, Apollos watered it, but God made it grow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planted the seed in your hearts, and Apollos watered it, but it was God who made it grow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 have planted, Apollos watered; but God gave the increa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3:5" text:style-name="Internet_20_link" text:visited-style-name="Visited_20_Internet_20_Link">1 Corinthians 3:5</text:a> ← 1 Corinthians 3:6 → <text:a xlink:type="simple" xlink:href="https://groveserver.com/bible/doku.php?id=1_corinthians_3:7" text:style-name="Internet_20_link" text:visited-style-name="Visited_20_Internet_20_Link">1 Corinthians 3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3" text:style-name="Internet_20_link" text:visited-style-name="Visited_20_Internet_20_Link">1 Corinthi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9:19</meta:creation-date>
    <dc:creator>Generated</dc:creator>
    <dc:date>2025-11-06T13::09:19</dc:date>
    <dc:language>en-US</dc:language>
    <meta:editing-cycles>1</meta:editing-cycles>
    <meta:editing-duration>PT0S</meta:editing-duration>
    <dc:title>1_corinthians_3:6</dc:title>
  </office:meta>
</office:document-meta>
</file>