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8"/><text:bookmark-start text:name="__RefHeading___corinthians_38_1"/><text:bookmark-start text:name="corinthians_38"/>1 Corinthians 3:8<text:bookmark-end text:name="__RefHeading___corinthians_38_1"/><text:bookmark-end text:name="corinthian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plants and he who waters are one, and each will receive his wages according to his lab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plants and the man who waters have one purpose, and each will be rewarded according to his own lab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ne who plants and the one who waters work together with the same purpose. And both will be rewarded for their own hard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he that planteth and he that watereth are one: and every man shall receive his own reward according to his own la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7" text:style-name="Internet_20_link" text:visited-style-name="Visited_20_Internet_20_Link">1 Corinthians 3:7</text:a> ← 1 Corinthians 3:8 → <text:a xlink:type="simple" xlink:href="https://groveserver.com/bible/doku.php?id=1_corinthians_3:9" text:style-name="Internet_20_link" text:visited-style-name="Visited_20_Internet_20_Link">1 Corinthian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2:05</meta:creation-date>
    <dc:creator>Generated</dc:creator>
    <dc:date>2025-11-05T05::42:05</dc:date>
    <dc:language>en-US</dc:language>
    <meta:editing-cycles>1</meta:editing-cycles>
    <meta:editing-duration>PT0S</meta:editing-duration>
    <dc:title>1_corinthians_3:8</dc:title>
  </office:meta>
</office:document-meta>
</file>