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9"/><text:bookmark-start text:name="__RefHeading___corinthians_39_1"/><text:bookmark-start text:name="corinthians_39"/>1 Corinthians 3:9<text:bookmark-end text:name="__RefHeading___corinthians_39_1"/><text:bookmark-end text:name="corinth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re God's fellow workers. You are God's field, God's build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are God's fellow workers; you are God's field, God's build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are both God's workers. And you are God's field. You are God's buil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labourers together with God: ye are God's husbandry, ye are God's buil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8" text:style-name="Internet_20_link" text:visited-style-name="Visited_20_Internet_20_Link">1 Corinthians 3:8</text:a> ← 1 Corinthians 3:9 → <text:a xlink:type="simple" xlink:href="https://groveserver.com/bible/doku.php?id=1_corinthians_3:10" text:style-name="Internet_20_link" text:visited-style-name="Visited_20_Internet_20_Link">1 Corinth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2</meta:creation-date>
    <dc:creator>Generated</dc:creator>
    <dc:date>2025-11-08T01::46:12</dc:date>
    <dc:language>en-US</dc:language>
    <meta:editing-cycles>1</meta:editing-cycles>
    <meta:editing-duration>PT0S</meta:editing-duration>
    <dc:title>1_corinthians_3:9</dc:title>
  </office:meta>
</office:document-meta>
</file>