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4:1"/><text:bookmark-start text:name="__RefHeading___corinthians_41_1"/><text:bookmark-start text:name="corinthians_41"/>1 Corinthians 4:1<text:bookmark-end text:name="__RefHeading___corinthians_41_1"/><text:bookmark-end text:name="corinthians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is how one should regard us, as servants of Christ and stewards of the mysteries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n, men ought to regard us as servants of Christ and as those entrusted with the secret things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look at Apollos and me as mere servants of Christ who have been put in charge of explaining God's mysteri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a man so account of us, as of the ministers of Christ, and stewards of the mysteries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3:23" text:style-name="Internet_20_link" text:visited-style-name="Visited_20_Internet_20_Link">1 Corinthians 3:23</text:a> ← 1 Corinthians 4:1 → <text:a xlink:type="simple" xlink:href="https://groveserver.com/bible/doku.php?id=1_corinthians_4:2" text:style-name="Internet_20_link" text:visited-style-name="Visited_20_Internet_20_Link">1 Corinthians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4" text:style-name="Internet_20_link" text:visited-style-name="Visited_20_Internet_20_Link">1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9:33</meta:creation-date>
    <dc:creator>Generated</dc:creator>
    <dc:date>2025-11-07T18::19:33</dc:date>
    <dc:language>en-US</dc:language>
    <meta:editing-cycles>1</meta:editing-cycles>
    <meta:editing-duration>PT0S</meta:editing-duration>
    <dc:title>1_corinthians_4:1</dc:title>
  </office:meta>
</office:document-meta>
</file>