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4:10:nlt"/>Our dedication to Christ makes us look like fools, but you claim to be so wise in Christ! We are weak, but you are so powerful! You are honored, but we are ridicu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8:42</meta:creation-date>
    <dc:creator>Generated</dc:creator>
    <dc:date>2025-11-09T14::48:42</dc:date>
    <dc:language>en-US</dc:language>
    <meta:editing-cycles>1</meta:editing-cycles>
    <meta:editing-duration>PT0S</meta:editing-duration>
    <dc:title>1_corinthians_4:10:nlt</dc:title>
  </office:meta>
</office:document-meta>
</file>