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2"/><text:bookmark-start text:name="__RefHeading___corinthians_412_1"/><text:bookmark-start text:name="corinthians_412"/>1 Corinthians 4:12<text:bookmark-end text:name="__RefHeading___corinthians_412_1"/><text:bookmark-end text:name="corinthian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labor, working with our own hands. When reviled, we bless; when persecuted, we endur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work hard with our own hands. When we are cursed, we bless; when we are persecuted, we endure it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work wearily with our own hands to earn our living. We bless those who curse us. We are patient with those who abuse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abour, working with our own hands: being reviled, we bless; being persecuted, we suffer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1" text:style-name="Internet_20_link" text:visited-style-name="Visited_20_Internet_20_Link">1 Corinthians 4:11</text:a> ← 1 Corinthians 4:12 → <text:a xlink:type="simple" xlink:href="https://groveserver.com/bible/doku.php?id=1_corinthians_4:13" text:style-name="Internet_20_link" text:visited-style-name="Visited_20_Internet_20_Link">1 Corinthian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40</meta:creation-date>
    <dc:creator>Generated</dc:creator>
    <dc:date>2025-11-06T12::40:40</dc:date>
    <dc:language>en-US</dc:language>
    <meta:editing-cycles>1</meta:editing-cycles>
    <meta:editing-duration>PT0S</meta:editing-duration>
    <dc:title>1_corinthians_4:12</dc:title>
  </office:meta>
</office:document-meta>
</file>