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4:13"/><text:bookmark-start text:name="__RefHeading___corinthians_413_1"/><text:bookmark-start text:name="corinthians_413"/>1 Corinthians 4:13<text:bookmark-end text:name="__RefHeading___corinthians_413_1"/><text:bookmark-end text:name="corinthians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slandered, we entreat. We have become, and are still, like the scum of the world, the refuse of all th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we are slandered, we answer kindly. Up to this moment we have become the scum of the earth, the refuse of the wor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ppeal gently when evil things are said about us. Yet we are treated like the world's garbage, like everybody's trash– right up to the present mo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ing defamed, we intreat: we are made as the filth of the world, and are the offscouring of all things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4:12" text:style-name="Internet_20_link" text:visited-style-name="Visited_20_Internet_20_Link">1 Corinthians 4:12</text:a> ← 1 Corinthians 4:13 → <text:a xlink:type="simple" xlink:href="https://groveserver.com/bible/doku.php?id=1_corinthians_4:14" text:style-name="Internet_20_link" text:visited-style-name="Visited_20_Internet_20_Link">1 Corinthians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4" text:style-name="Internet_20_link" text:visited-style-name="Visited_20_Internet_20_Link">1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47</meta:creation-date>
    <dc:creator>Generated</dc:creator>
    <dc:date>2025-11-04T17::24:47</dc:date>
    <dc:language>en-US</dc:language>
    <meta:editing-cycles>1</meta:editing-cycles>
    <meta:editing-duration>PT0S</meta:editing-duration>
    <dc:title>1_corinthians_4:13</dc:title>
  </office:meta>
</office:document-meta>
</file>