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orinthians_4:14"/><text:bookmark-start text:name="__RefHeading___corinthians_414_1"/><text:bookmark-start text:name="corinthians_414"/>1 Corinthians 4:14<text:bookmark-end text:name="__RefHeading___corinthians_414_1"/><text:bookmark-end text:name="corinthians_4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 do not write these things to make you ashamed, but to admonish you as my beloved children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 am not writing this to shame you, but to warn you, as my dear children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 am not writing these things to shame you, but to warn you as my beloved children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I write not these things to shame you, but as my beloved sons I warn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orinthians_4:13" text:style-name="Internet_20_link" text:visited-style-name="Visited_20_Internet_20_Link">1 Corinthians 4:13</text:a> ← 1 Corinthians 4:14 → <text:a xlink:type="simple" xlink:href="https://groveserver.com/bible/doku.php?id=1_corinthians_4:15" text:style-name="Internet_20_link" text:visited-style-name="Visited_20_Internet_20_Link">1 Corinthians 4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corinthians" text:style-name="Internet_20_link" text:visited-style-name="Visited_20_Internet_20_Link">1 Corinthians</text:a> → <text:a xlink:type="simple" xlink:href="https://groveserver.com/bible/doku.php?id=1_corinthians_4" text:style-name="Internet_20_link" text:visited-style-name="Visited_20_Internet_20_Link">1 Corinthi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20:00</meta:creation-date>
    <dc:creator>Generated</dc:creator>
    <dc:date>2025-11-07T20::20:00</dc:date>
    <dc:language>en-US</dc:language>
    <meta:editing-cycles>1</meta:editing-cycles>
    <meta:editing-duration>PT0S</meta:editing-duration>
    <dc:title>1_corinthians_4:14</dc:title>
  </office:meta>
</office:document-meta>
</file>