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5"/><text:bookmark-start text:name="__RefHeading___corinthians_415_1"/><text:bookmark-start text:name="corinthians_415"/>1 Corinthians 4:15<text:bookmark-end text:name="__RefHeading___corinthians_415_1"/><text:bookmark-end text:name="corinthi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ugh you have countless guides in Christ, you do not have many fathers. For I became your father in Christ Jesus through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though you have ten thousand guardians in Christ, you do not have many fathers, for in Christ Jesus I became your father through the gosp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n if you had ten thousand others to teach you about Christ, you have only one spiritual father. For I became your father in Christ Jesus when I preached the Good News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ye have ten thousand instructors in Christ, yet have ye not many fathers: for in Christ Jesus I have begotten you through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4" text:style-name="Internet_20_link" text:visited-style-name="Visited_20_Internet_20_Link">1 Corinthians 4:14</text:a> ← 1 Corinthians 4:15 → <text:a xlink:type="simple" xlink:href="https://groveserver.com/bible/doku.php?id=1_corinthians_4:16" text:style-name="Internet_20_link" text:visited-style-name="Visited_20_Internet_20_Link">1 Corinthi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44</meta:creation-date>
    <dc:creator>Generated</dc:creator>
    <dc:date>2025-11-07T00::34:44</dc:date>
    <dc:language>en-US</dc:language>
    <meta:editing-cycles>1</meta:editing-cycles>
    <meta:editing-duration>PT0S</meta:editing-duration>
    <dc:title>1_corinthians_4:15</dc:title>
  </office:meta>
</office:document-meta>
</file>