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4:18"/><text:bookmark-start text:name="__RefHeading___corinthians_418_1"/><text:bookmark-start text:name="corinthians_418"/>1 Corinthians 4:18<text:bookmark-end text:name="__RefHeading___corinthians_418_1"/><text:bookmark-end text:name="corinthians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me are arrogant, as though I were not coming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of you have become arrogant, as if I were not coming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of you have become arrogant, thinking I will not visit you agai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some are puffed up, as though I would not come 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4:17" text:style-name="Internet_20_link" text:visited-style-name="Visited_20_Internet_20_Link">1 Corinthians 4:17</text:a> ← 1 Corinthians 4:18 → <text:a xlink:type="simple" xlink:href="https://groveserver.com/bible/doku.php?id=1_corinthians_4:19" text:style-name="Internet_20_link" text:visited-style-name="Visited_20_Internet_20_Link">1 Corinthians 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4" text:style-name="Internet_20_link" text:visited-style-name="Visited_20_Internet_20_Link">1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2:55</meta:creation-date>
    <dc:creator>Generated</dc:creator>
    <dc:date>2025-11-04T21::22:55</dc:date>
    <dc:language>en-US</dc:language>
    <meta:editing-cycles>1</meta:editing-cycles>
    <meta:editing-duration>PT0S</meta:editing-duration>
    <dc:title>1_corinthians_4:18</dc:title>
  </office:meta>
</office:document-meta>
</file>