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4:2"/><text:bookmark-start text:name="__RefHeading___corinthians_42_1"/><text:bookmark-start text:name="corinthians_42"/>1 Corinthians 4:2<text:bookmark-end text:name="__RefHeading___corinthians_42_1"/><text:bookmark-end text:name="corinthians_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Moreover, it is required of stewards that they be found trustworth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it is required that those who have been given a trust must prove faithfu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, a person who is put in charge as a manager must be faithfu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Moreover it is required in stewards, that a man be found faithf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4:1" text:style-name="Internet_20_link" text:visited-style-name="Visited_20_Internet_20_Link">1 Corinthians 4:1</text:a> ← 1 Corinthians 4:2 → <text:a xlink:type="simple" xlink:href="https://groveserver.com/bible/doku.php?id=1_corinthians_4:3" text:style-name="Internet_20_link" text:visited-style-name="Visited_20_Internet_20_Link">1 Corinthians 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4" text:style-name="Internet_20_link" text:visited-style-name="Visited_20_Internet_20_Link">1 Corinth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6:06</meta:creation-date>
    <dc:creator>Generated</dc:creator>
    <dc:date>2025-11-04T10::26:06</dc:date>
    <dc:language>en-US</dc:language>
    <meta:editing-cycles>1</meta:editing-cycles>
    <meta:editing-duration>PT0S</meta:editing-duration>
    <dc:title>1_corinthians_4:2</dc:title>
  </office:meta>
</office:document-meta>
</file>