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3"/><text:bookmark-start text:name="__RefHeading___corinthians_43_1"/><text:bookmark-start text:name="corinthians_43"/>1 Corinthians 4:3<text:bookmark-end text:name="__RefHeading___corinthians_43_1"/><text:bookmark-end text:name="corinthia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ith me it is a very small thing that I should be judged by you or by any human court. In fact, I do not even judge my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are very little if I am judged by you or by any human court; indeed, I do not even judge my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for me, it matters very little how I might be evaluated by you or by any human authority. I don't even trust my own judgment on this poi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th me it is a very small thing that I should be judged of you, or of man's judgment: yea, I judge not mine own 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2" text:style-name="Internet_20_link" text:visited-style-name="Visited_20_Internet_20_Link">1 Corinthians 4:2</text:a> ← 1 Corinthians 4:3 → <text:a xlink:type="simple" xlink:href="https://groveserver.com/bible/doku.php?id=1_corinthians_4:4" text:style-name="Internet_20_link" text:visited-style-name="Visited_20_Internet_20_Link">1 Corinthia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01</meta:creation-date>
    <dc:creator>Generated</dc:creator>
    <dc:date>2025-11-07T08::52:01</dc:date>
    <dc:language>en-US</dc:language>
    <meta:editing-cycles>1</meta:editing-cycles>
    <meta:editing-duration>PT0S</meta:editing-duration>
    <dc:title>1_corinthians_4:3</dc:title>
  </office:meta>
</office:document-meta>
</file>