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4:4"/><text:bookmark-start text:name="__RefHeading___corinthians_44_1"/><text:bookmark-start text:name="corinthians_44"/>1 Corinthians 4:4<text:bookmark-end text:name="__RefHeading___corinthians_44_1"/><text:bookmark-end text:name="corinthians_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am not aware of anything against myself, but I am not thereby acquitted. It is the Lord who judges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y conscience is clear, but that does not make me innocent. It is the Lord who judges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y conscience is clear, but that doesn't prove I'm right. It is the Lord himself who will examine me and decid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 know nothing by myself; yet am I not hereby justified: but he that judgeth me is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4:3" text:style-name="Internet_20_link" text:visited-style-name="Visited_20_Internet_20_Link">1 Corinthians 4:3</text:a> ← 1 Corinthians 4:4 → <text:a xlink:type="simple" xlink:href="https://groveserver.com/bible/doku.php?id=1_corinthians_4:5" text:style-name="Internet_20_link" text:visited-style-name="Visited_20_Internet_20_Link">1 Corinthians 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4" text:style-name="Internet_20_link" text:visited-style-name="Visited_20_Internet_20_Link">1 Corinth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9:45</meta:creation-date>
    <dc:creator>Generated</dc:creator>
    <dc:date>2025-11-06T15::59:45</dc:date>
    <dc:language>en-US</dc:language>
    <meta:editing-cycles>1</meta:editing-cycles>
    <meta:editing-duration>PT0S</meta:editing-duration>
    <dc:title>1_corinthians_4:4</dc:title>
  </office:meta>
</office:document-meta>
</file>