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4:7:esv"/>For who sees anything different in you? What do you have that you did not receive? If then you received it, why do you boast as if you did not receiv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52:35</meta:creation-date>
    <dc:creator>Generated</dc:creator>
    <dc:date>2025-11-06T03::52:35</dc:date>
    <dc:language>en-US</dc:language>
    <meta:editing-cycles>1</meta:editing-cycles>
    <meta:editing-duration>PT0S</meta:editing-duration>
    <dc:title>1_corinthians_4:7:esv</dc:title>
  </office:meta>
</office:document-meta>
</file>