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4:7:niv"/>For who makes you different from anyone else? What do you have that you did not receive? And if you did receive it, why do you boast as though you did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8:34</meta:creation-date>
    <dc:creator>Generated</dc:creator>
    <dc:date>2025-11-09T02::48:34</dc:date>
    <dc:language>en-US</dc:language>
    <meta:editing-cycles>1</meta:editing-cycles>
    <meta:editing-duration>PT0S</meta:editing-duration>
    <dc:title>1_corinthians_4:7:niv</dc:title>
  </office:meta>
</office:document-meta>
</file>