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7:nlt"/>For what gives you the right to make such a judgment? What do you have that God hasn't given you? And if everything you have is from God, why boast as though it were not a gif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33</meta:creation-date>
    <dc:creator>Generated</dc:creator>
    <dc:date>2025-11-04T05::14:33</dc:date>
    <dc:language>en-US</dc:language>
    <meta:editing-cycles>1</meta:editing-cycles>
    <meta:editing-duration>PT0S</meta:editing-duration>
    <dc:title>1_corinthians_4:7:nlt</dc:title>
  </office:meta>
</office:document-meta>
</file>