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8:kjv"/>Now ye are full, now ye are rich, ye have reigned as kings without us: and I would to God ye did reign, that we also might reign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03</meta:creation-date>
    <dc:creator>Generated</dc:creator>
    <dc:date>2025-11-05T09::39:03</dc:date>
    <dc:language>en-US</dc:language>
    <meta:editing-cycles>1</meta:editing-cycles>
    <meta:editing-duration>PT0S</meta:editing-duration>
    <dc:title>1_corinthians_4:8:kjv</dc:title>
  </office:meta>
</office:document-meta>
</file>