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10"/><text:bookmark-start text:name="__RefHeading___corinthians_510_1"/><text:bookmark-start text:name="corinthians_510"/>1 Corinthians 5:10<text:bookmark-end text:name="__RefHeading___corinthians_510_1"/><text:bookmark-end text:name="corinthian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at all meaning the sexually immoral of this world, or the greedy and swindlers, or idolaters, since then you would need to go out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at all meaning the people of this world who are immoral, or the greedy and swindlers, or idolaters. In that case you would have to leave this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wasn't talking about unbelievers who indulge in sexual sin, or are greedy, or cheat people, or worship idols. You would have to leave this world to avoid people like th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not altogether with the fornicators of this world, or with the covetous, or extortioners, or with idolaters; for then must ye needs go out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9" text:style-name="Internet_20_link" text:visited-style-name="Visited_20_Internet_20_Link">1 Corinthians 5:9</text:a> ← 1 Corinthians 5:10 → <text:a xlink:type="simple" xlink:href="https://groveserver.com/bible/doku.php?id=1_corinthians_5:11" text:style-name="Internet_20_link" text:visited-style-name="Visited_20_Internet_20_Link">1 Corinthian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5:18</meta:creation-date>
    <dc:creator>Generated</dc:creator>
    <dc:date>2025-10-30T16::25:18</dc:date>
    <dc:language>en-US</dc:language>
    <meta:editing-cycles>1</meta:editing-cycles>
    <meta:editing-duration>PT0S</meta:editing-duration>
    <dc:title>1_corinthians_5:10</dc:title>
  </office:meta>
</office:document-meta>
</file>