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5:12"/><text:bookmark-start text:name="__RefHeading___corinthians_512_1"/><text:bookmark-start text:name="corinthians_512"/>1 Corinthians 5:12<text:bookmark-end text:name="__RefHeading___corinthians_512_1"/><text:bookmark-end text:name="corinthians_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hat have I to do with judging outsiders? Is it not those inside the church whom you are to judge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at business is it of mine to judge those outside the church? Are you not to judge those inside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isn't my responsibility to judge outsiders, but it certainly is your responsibility to judge those inside the church who are sinn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at have I to do to judge them also that are without? do not ye judge them that are withi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5:11" text:style-name="Internet_20_link" text:visited-style-name="Visited_20_Internet_20_Link">1 Corinthians 5:11</text:a> ← 1 Corinthians 5:12 → <text:a xlink:type="simple" xlink:href="https://groveserver.com/bible/doku.php?id=1_corinthians_5:13" text:style-name="Internet_20_link" text:visited-style-name="Visited_20_Internet_20_Link">1 Corinthians 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5" text:style-name="Internet_20_link" text:visited-style-name="Visited_20_Internet_20_Link">1 Corinth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5:42</meta:creation-date>
    <dc:creator>Generated</dc:creator>
    <dc:date>2025-11-06T15::55:42</dc:date>
    <dc:language>en-US</dc:language>
    <meta:editing-cycles>1</meta:editing-cycles>
    <meta:editing-duration>PT0S</meta:editing-duration>
    <dc:title>1_corinthians_5:12</dc:title>
  </office:meta>
</office:document-meta>
</file>