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5:13"/><text:bookmark-start text:name="__RefHeading___corinthians_513_1"/><text:bookmark-start text:name="corinthians_513"/>1 Corinthians 5:13<text:bookmark-end text:name="__RefHeading___corinthians_513_1"/><text:bookmark-end text:name="corinthians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od judges those outside. “Purge the evil person from among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d will judge those outside. “Expel the wicked man from among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will judge those on the outside; but as the Scriptures say, “You must remove the evil person from among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m that are without God judgeth. Therefore put away from among yourselves that wicked per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5:12" text:style-name="Internet_20_link" text:visited-style-name="Visited_20_Internet_20_Link">1 Corinthians 5:12</text:a> ← 1 Corinthians 5:13 → <text:a xlink:type="simple" xlink:href="https://groveserver.com/bible/doku.php?id=1_corinthians_6:1" text:style-name="Internet_20_link" text:visited-style-name="Visited_20_Internet_20_Link">1 Corinthians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5" text:style-name="Internet_20_link" text:visited-style-name="Visited_20_Internet_20_Link">1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39</meta:creation-date>
    <dc:creator>Generated</dc:creator>
    <dc:date>2025-11-09T02::47:39</dc:date>
    <dc:language>en-US</dc:language>
    <meta:editing-cycles>1</meta:editing-cycles>
    <meta:editing-duration>PT0S</meta:editing-duration>
    <dc:title>1_corinthians_5:13</dc:title>
  </office:meta>
</office:document-meta>
</file>