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5:2"/><text:bookmark-start text:name="__RefHeading___corinthians_52_1"/><text:bookmark-start text:name="corinthians_52"/>1 Corinthians 5:2<text:bookmark-end text:name="__RefHeading___corinthians_52_1"/><text:bookmark-end text:name="corinthians_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you are arrogant! Ought you not rather to mourn? Let him who has done this be removed from among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you are proud! Shouldn't you rather have been filled with grief and have put out of your fellowship the man who did this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are so proud of yourselves, but you should be mourning in sorrow and shame. And you should remove this man from your fellowship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ye are puffed up, and have not rather mourned, that he that hath done this deed might be taken away from among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5:1" text:style-name="Internet_20_link" text:visited-style-name="Visited_20_Internet_20_Link">1 Corinthians 5:1</text:a> ← 1 Corinthians 5:2 → <text:a xlink:type="simple" xlink:href="https://groveserver.com/bible/doku.php?id=1_corinthians_5:3" text:style-name="Internet_20_link" text:visited-style-name="Visited_20_Internet_20_Link">1 Corinthians 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5" text:style-name="Internet_20_link" text:visited-style-name="Visited_20_Internet_20_Link">1 Corinth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9:02</meta:creation-date>
    <dc:creator>Generated</dc:creator>
    <dc:date>2025-11-06T03::39:02</dc:date>
    <dc:language>en-US</dc:language>
    <meta:editing-cycles>1</meta:editing-cycles>
    <meta:editing-duration>PT0S</meta:editing-duration>
    <dc:title>1_corinthians_5:2</dc:title>
  </office:meta>
</office:document-meta>
</file>