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5:3"/><text:bookmark-start text:name="__RefHeading___corinthians_53_1"/><text:bookmark-start text:name="corinthians_53"/>1 Corinthians 5:3<text:bookmark-end text:name="__RefHeading___corinthians_53_1"/><text:bookmark-end text:name="corinthians_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ough absent in body, I am present in spirit; and as if present, I have already pronounced judgment on the one who did such a th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Even though I am not physically present, I am with you in spirit. And I have already passed judgment on the one who did this, just as if I were presen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Even though I am not with you in person, I am with you in the Spirit. And as though I were there, I have already passed judgment on this man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 verily, as absent in body, but present in spirit, have judged already, as though I were present, concerning him that hath so done this dee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5:2" text:style-name="Internet_20_link" text:visited-style-name="Visited_20_Internet_20_Link">1 Corinthians 5:2</text:a> ← 1 Corinthians 5:3 → <text:a xlink:type="simple" xlink:href="https://groveserver.com/bible/doku.php?id=1_corinthians_5:4" text:style-name="Internet_20_link" text:visited-style-name="Visited_20_Internet_20_Link">1 Corinthians 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5" text:style-name="Internet_20_link" text:visited-style-name="Visited_20_Internet_20_Link">1 Corinth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6:07</meta:creation-date>
    <dc:creator>Generated</dc:creator>
    <dc:date>2025-11-07T16::06:07</dc:date>
    <dc:language>en-US</dc:language>
    <meta:editing-cycles>1</meta:editing-cycles>
    <meta:editing-duration>PT0S</meta:editing-duration>
    <dc:title>1_corinthians_5:3</dc:title>
  </office:meta>
</office:document-meta>
</file>