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5:4"/><text:bookmark-start text:name="__RefHeading___corinthians_54_1"/><text:bookmark-start text:name="corinthians_54"/>1 Corinthians 5:4<text:bookmark-end text:name="__RefHeading___corinthians_54_1"/><text:bookmark-end text:name="corinthians_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you are assembled in the name of the Lord Jesus and my spirit is present, with the power of our Lord Jesu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you are assembled in the name of our Lord Jesus and I am with you in spirit, and the power of our Lord Jesus is presen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e name of the Lord Jesus. You must call a meeting of the church. I will be present with you in spirit, and so will the power of our Lord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the name of our Lord Jesus Christ, when ye are gathered together, and my spirit, with the power of our Lord Jesus Chris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5:3" text:style-name="Internet_20_link" text:visited-style-name="Visited_20_Internet_20_Link">1 Corinthians 5:3</text:a> ← 1 Corinthians 5:4 → <text:a xlink:type="simple" xlink:href="https://groveserver.com/bible/doku.php?id=1_corinthians_5:5" text:style-name="Internet_20_link" text:visited-style-name="Visited_20_Internet_20_Link">1 Corinthians 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5" text:style-name="Internet_20_link" text:visited-style-name="Visited_20_Internet_20_Link">1 Corinth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6:50</meta:creation-date>
    <dc:creator>Generated</dc:creator>
    <dc:date>2025-11-03T21::36:50</dc:date>
    <dc:language>en-US</dc:language>
    <meta:editing-cycles>1</meta:editing-cycles>
    <meta:editing-duration>PT0S</meta:editing-duration>
    <dc:title>1_corinthians_5:4</dc:title>
  </office:meta>
</office:document-meta>
</file>