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6"/><text:bookmark-start text:name="__RefHeading___corinthians_56_1"/><text:bookmark-start text:name="corinthians_56"/>1 Corinthians 5:6<text:bookmark-end text:name="__RefHeading___corinthians_56_1"/><text:bookmark-end text:name="corinthian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r boasting is not good. Do you not know that a little leaven leavens the whole lump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r boasting is not good. Don't you know that a little yeast works through the whole batch of dough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r boasting about this is terrible. Don't you realize that this sin is like a little yeast that spreads through the whole batch of doug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our glorying is not good. Know ye not that a little leaven leaveneth the whole lump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5" text:style-name="Internet_20_link" text:visited-style-name="Visited_20_Internet_20_Link">1 Corinthians 5:5</text:a> ← 1 Corinthians 5:6 → <text:a xlink:type="simple" xlink:href="https://groveserver.com/bible/doku.php?id=1_corinthians_5:7" text:style-name="Internet_20_link" text:visited-style-name="Visited_20_Internet_20_Link">1 Corinthian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27</meta:creation-date>
    <dc:creator>Generated</dc:creator>
    <dc:date>2025-11-06T16::23:27</dc:date>
    <dc:language>en-US</dc:language>
    <meta:editing-cycles>1</meta:editing-cycles>
    <meta:editing-duration>PT0S</meta:editing-duration>
    <dc:title>1_corinthians_5:6</dc:title>
  </office:meta>
</office:document-meta>
</file>