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5:7"/><text:bookmark-start text:name="__RefHeading___corinthians_57_1"/><text:bookmark-start text:name="corinthians_57"/>1 Corinthians 5:7<text:bookmark-end text:name="__RefHeading___corinthians_57_1"/><text:bookmark-end text:name="corinthians_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Cleanse out the old leaven that you may be a new lump, as you really are unleavened. For Christ, our Passover lamb, has been sacrific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et rid of the old yeast that you may be a new batch without yeast–as you really are. For Christ, our Passover lamb, has been sacrific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et rid of the old “yeast” by removing this wicked person from among you. Then you will be like a fresh batch of dough made without yeast, which is what you really are. Christ, our Passover Lamb, has been sacrificed for 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Purge out therefore the old leaven, that ye may be a new lump, as ye are unleavened. For even Christ our passover is sacrificed for u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5:6" text:style-name="Internet_20_link" text:visited-style-name="Visited_20_Internet_20_Link">1 Corinthians 5:6</text:a> ← 1 Corinthians 5:7 → <text:a xlink:type="simple" xlink:href="https://groveserver.com/bible/doku.php?id=1_corinthians_5:8" text:style-name="Internet_20_link" text:visited-style-name="Visited_20_Internet_20_Link">1 Corinthians 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5" text:style-name="Internet_20_link" text:visited-style-name="Visited_20_Internet_20_Link">1 Corinth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0:17</meta:creation-date>
    <dc:creator>Generated</dc:creator>
    <dc:date>2025-11-09T09::20:17</dc:date>
    <dc:language>en-US</dc:language>
    <meta:editing-cycles>1</meta:editing-cycles>
    <meta:editing-duration>PT0S</meta:editing-duration>
    <dc:title>1_corinthians_5:7</dc:title>
  </office:meta>
</office:document-meta>
</file>