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5:8"/><text:bookmark-start text:name="__RefHeading___corinthians_58_1"/><text:bookmark-start text:name="corinthians_58"/>1 Corinthians 5:8<text:bookmark-end text:name="__RefHeading___corinthians_58_1"/><text:bookmark-end text:name="corinthian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us therefore celebrate the festival, not with the old leaven, the leaven of malice and evil, but with the unleavened bread of sincerity and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let us keep the Festival, not with the old yeast, the yeast of malice and wickedness, but with bread without yeast, the bread of sincerity and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let us celebrate the festival, not with the old bread of wickedness and evil, but with the new bread of sincerity and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let us keep the feast, not with old leaven, neither with the leaven of malice and wickedness; but with the unleavened bread of sincerity and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5:7" text:style-name="Internet_20_link" text:visited-style-name="Visited_20_Internet_20_Link">1 Corinthians 5:7</text:a> ← 1 Corinthians 5:8 → <text:a xlink:type="simple" xlink:href="https://groveserver.com/bible/doku.php?id=1_corinthians_5:9" text:style-name="Internet_20_link" text:visited-style-name="Visited_20_Internet_20_Link">1 Corinthian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5" text:style-name="Internet_20_link" text:visited-style-name="Visited_20_Internet_20_Link">1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52</meta:creation-date>
    <dc:creator>Generated</dc:creator>
    <dc:date>2025-11-06T00::23:52</dc:date>
    <dc:language>en-US</dc:language>
    <meta:editing-cycles>1</meta:editing-cycles>
    <meta:editing-duration>PT0S</meta:editing-duration>
    <dc:title>1_corinthians_5:8</dc:title>
  </office:meta>
</office:document-meta>
</file>