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5:9"/><text:bookmark-start text:name="__RefHeading___corinthians_59_1"/><text:bookmark-start text:name="corinthians_59"/>1 Corinthians 5:9<text:bookmark-end text:name="__RefHeading___corinthians_59_1"/><text:bookmark-end text:name="corinthians_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wrote to you in my letter not to associate with sexually immoral people-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have written you in my letter not to associate with sexually immoral people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I wrote to you before, I told you not to associate with people who indulge in sexual si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wrote unto you in an epistle not to company with fornicator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5:8" text:style-name="Internet_20_link" text:visited-style-name="Visited_20_Internet_20_Link">1 Corinthians 5:8</text:a> ← 1 Corinthians 5:9 → <text:a xlink:type="simple" xlink:href="https://groveserver.com/bible/doku.php?id=1_corinthians_5:10" text:style-name="Internet_20_link" text:visited-style-name="Visited_20_Internet_20_Link">1 Corinthians 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5" text:style-name="Internet_20_link" text:visited-style-name="Visited_20_Internet_20_Link">1 Corinth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27</meta:creation-date>
    <dc:creator>Generated</dc:creator>
    <dc:date>2025-11-09T11::30:27</dc:date>
    <dc:language>en-US</dc:language>
    <meta:editing-cycles>1</meta:editing-cycles>
    <meta:editing-duration>PT0S</meta:editing-duration>
    <dc:title>1_corinthians_5:9</dc:title>
  </office:meta>
</office:document-meta>
</file>