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6:1"/><text:bookmark-start text:name="__RefHeading___corinthians_61_1"/><text:bookmark-start text:name="corinthians_61"/>1 Corinthians 6:1<text:bookmark-end text:name="__RefHeading___corinthians_61_1"/><text:bookmark-end text:name="corinthians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one of you has a grievance against another, does he dare go to law before the unrighteous instead of the saint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 of you has a dispute with another, dare he take it before the ungodly for judgment instead of before the saint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one of you has a dispute with another believer, how dare you file a lawsuit and ask a secular court to decide the matter instead of taking it to other believer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are any of you, having a matter against another, go to law before the unjust, and not before the saint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5:13" text:style-name="Internet_20_link" text:visited-style-name="Visited_20_Internet_20_Link">1 Corinthians 5:13</text:a> ← 1 Corinthians 6:1 → <text:a xlink:type="simple" xlink:href="https://groveserver.com/bible/doku.php?id=1_corinthians_6:2" text:style-name="Internet_20_link" text:visited-style-name="Visited_20_Internet_20_Link">1 Corinthians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6" text:style-name="Internet_20_link" text:visited-style-name="Visited_20_Internet_20_Link">1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1:41</meta:creation-date>
    <dc:creator>Generated</dc:creator>
    <dc:date>2025-11-09T17::31:41</dc:date>
    <dc:language>en-US</dc:language>
    <meta:editing-cycles>1</meta:editing-cycles>
    <meta:editing-duration>PT0S</meta:editing-duration>
    <dc:title>1_corinthians_6:1</dc:title>
  </office:meta>
</office:document-meta>
</file>