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10"/><text:bookmark-start text:name="__RefHeading___corinthians_610_1"/><text:bookmark-start text:name="corinthians_610"/>1 Corinthians 6:10<text:bookmark-end text:name="__RefHeading___corinthians_610_1"/><text:bookmark-end text:name="corinthians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r thieves, nor the greedy, nor drunkards, nor revilers, nor swindlers will inherit the kingdom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r thieves nor the greedy nor drunkards nor slanderers nor swindlers will inherit the kingdom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r are thieves, or greedy people, or drunkards, or are abusive, or cheat people– none of these will inherit the Kingdom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r thieves, nor covetous, nor drunkards, nor revilers, nor extortioners, shall inherit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9" text:style-name="Internet_20_link" text:visited-style-name="Visited_20_Internet_20_Link">1 Corinthians 6:9</text:a> ← 1 Corinthians 6:10 → <text:a xlink:type="simple" xlink:href="https://groveserver.com/bible/doku.php?id=1_corinthians_6:11" text:style-name="Internet_20_link" text:visited-style-name="Visited_20_Internet_20_Link">1 Corinthians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16</meta:creation-date>
    <dc:creator>Generated</dc:creator>
    <dc:date>2025-11-09T12::58:16</dc:date>
    <dc:language>en-US</dc:language>
    <meta:editing-cycles>1</meta:editing-cycles>
    <meta:editing-duration>PT0S</meta:editing-duration>
    <dc:title>1_corinthians_6:10</dc:title>
  </office:meta>
</office:document-meta>
</file>