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6:12"/><text:bookmark-start text:name="__RefHeading___corinthians_612_1"/><text:bookmark-start text:name="corinthians_612"/>1 Corinthians 6:12<text:bookmark-end text:name="__RefHeading___corinthians_612_1"/><text:bookmark-end text:name="corinthians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ll things are lawful for me,” but not all things are helpful. “All things are lawful for me,” but I will not be enslaved by anyt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Everything is permissible for me”–but not everything is beneficial. “Everything is permissible for me”–but I will not be mastered by anyt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say, “I am allowed to do anything”– but not everything is good for you. And even though “I am allowed to do anything,” I must not become a slave to anyt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ll things are lawful unto me, but all things are not expedient: all things are lawful for me, but I will not be brought under the power of 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6:11" text:style-name="Internet_20_link" text:visited-style-name="Visited_20_Internet_20_Link">1 Corinthians 6:11</text:a> ← 1 Corinthians 6:12 → <text:a xlink:type="simple" xlink:href="https://groveserver.com/bible/doku.php?id=1_corinthians_6:13" text:style-name="Internet_20_link" text:visited-style-name="Visited_20_Internet_20_Link">1 Corinthians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6" text:style-name="Internet_20_link" text:visited-style-name="Visited_20_Internet_20_Link">1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54</meta:creation-date>
    <dc:creator>Generated</dc:creator>
    <dc:date>2025-11-04T11::48:54</dc:date>
    <dc:language>en-US</dc:language>
    <meta:editing-cycles>1</meta:editing-cycles>
    <meta:editing-duration>PT0S</meta:editing-duration>
    <dc:title>1_corinthians_6:12</dc:title>
  </office:meta>
</office:document-meta>
</file>