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3:esv"/>“Food is meant for the stomach and the stomach for food”- and God will destroy both one and the other. The body is not meant for sexual immorality, but for the Lord, and the Lord for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3</meta:creation-date>
    <dc:creator>Generated</dc:creator>
    <dc:date>2025-11-08T08::11:33</dc:date>
    <dc:language>en-US</dc:language>
    <meta:editing-cycles>1</meta:editing-cycles>
    <meta:editing-duration>PT0S</meta:editing-duration>
    <dc:title>1_corinthians_6:13:esv</dc:title>
  </office:meta>
</office:document-meta>
</file>