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6:13:niv"/>“Food for the stomach and the stomach for food”–but God will destroy them both. The body is not meant for sexual immorality, but for the Lord, and the Lord for the 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57:46</meta:creation-date>
    <dc:creator>Generated</dc:creator>
    <dc:date>2025-11-10T00::57:46</dc:date>
    <dc:language>en-US</dc:language>
    <meta:editing-cycles>1</meta:editing-cycles>
    <meta:editing-duration>PT0S</meta:editing-duration>
    <dc:title>1_corinthians_6:13:niv</dc:title>
  </office:meta>
</office:document-meta>
</file>