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1_corinthians_6:13:nlt"/>You say, “Food was made for the stomach, and the stomach for food.” (This is true, though someday God will do away with both of them.) But you can't say that our bodies were made for sexual immorality. They were made for the Lord, and the Lord cares about our bodie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9T09::21:33</meta:creation-date>
    <dc:creator>Generated</dc:creator>
    <dc:date>2025-11-09T09::21:33</dc:date>
    <dc:language>en-US</dc:language>
    <meta:editing-cycles>1</meta:editing-cycles>
    <meta:editing-duration>PT0S</meta:editing-duration>
    <dc:title>1_corinthians_6:13:nlt</dc:title>
  </office:meta>
</office:document-meta>
</file>