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15"/><text:bookmark-start text:name="__RefHeading___corinthians_615_1"/><text:bookmark-start text:name="corinthians_615"/>1 Corinthians 6:15<text:bookmark-end text:name="__RefHeading___corinthians_615_1"/><text:bookmark-end text:name="corinthian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not know that your bodies are members of Christ? Shall I then take the members of Christ and make them members of a prostitute? Never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 not know that your bodies are members of Christ himself? Shall I then take the members of Christ and unite them with a prostitute? Never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you realize that your bodies are actually parts of Christ? Should a man take his body, which is part of Christ, and join it to a prostitute? Neve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 ye not that your bodies are the members of Christ? shall I then take the members of Christ, and make them the members of an harlot? God forb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14" text:style-name="Internet_20_link" text:visited-style-name="Visited_20_Internet_20_Link">1 Corinthians 6:14</text:a> ← 1 Corinthians 6:15 → <text:a xlink:type="simple" xlink:href="https://groveserver.com/bible/doku.php?id=1_corinthians_6:16" text:style-name="Internet_20_link" text:visited-style-name="Visited_20_Internet_20_Link">1 Corinthian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10</meta:creation-date>
    <dc:creator>Generated</dc:creator>
    <dc:date>2025-11-09T02::06:10</dc:date>
    <dc:language>en-US</dc:language>
    <meta:editing-cycles>1</meta:editing-cycles>
    <meta:editing-duration>PT0S</meta:editing-duration>
    <dc:title>1_corinthians_6:15</dc:title>
  </office:meta>
</office:document-meta>
</file>