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6"/><text:bookmark-start text:name="__RefHeading___corinthians_616_1"/><text:bookmark-start text:name="corinthians_616"/>1 Corinthians 6:16<text:bookmark-end text:name="__RefHeading___corinthians_616_1"/><text:bookmark-end text:name="corinthian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o you not know that he who is joined to a prostitute becomes one body with her? For, as it is written, “The two will become one fles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he who unites himself with a prostitute is one with her in body? For it is said, “The two will become one fles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n't you realize that if a man joins himself to a prostitute, he becomes one body with her? For the Scriptures say, “The two are united into o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? know ye not that he which is joined to an harlot is one body? for two, saith he, shall be on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5" text:style-name="Internet_20_link" text:visited-style-name="Visited_20_Internet_20_Link">1 Corinthians 6:15</text:a> ← 1 Corinthians 6:16 → <text:a xlink:type="simple" xlink:href="https://groveserver.com/bible/doku.php?id=1_corinthians_6:17" text:style-name="Internet_20_link" text:visited-style-name="Visited_20_Internet_20_Link">1 Corinthian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29</meta:creation-date>
    <dc:creator>Generated</dc:creator>
    <dc:date>2025-11-06T03::52:29</dc:date>
    <dc:language>en-US</dc:language>
    <meta:editing-cycles>1</meta:editing-cycles>
    <meta:editing-duration>PT0S</meta:editing-duration>
    <dc:title>1_corinthians_6:16</dc:title>
  </office:meta>
</office:document-meta>
</file>