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7"/><text:bookmark-start text:name="__RefHeading___corinthians_617_1"/><text:bookmark-start text:name="corinthians_617"/>1 Corinthians 6:17<text:bookmark-end text:name="__RefHeading___corinthians_617_1"/><text:bookmark-end text:name="corinthian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who is joined to the Lord becomes one spirit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who unites himself with the Lord is one with him in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person who is joined to the Lord is one spirit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is joined unto the Lord is on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6" text:style-name="Internet_20_link" text:visited-style-name="Visited_20_Internet_20_Link">1 Corinthians 6:16</text:a> ← 1 Corinthians 6:17 → <text:a xlink:type="simple" xlink:href="https://groveserver.com/bible/doku.php?id=1_corinthians_6:18" text:style-name="Internet_20_link" text:visited-style-name="Visited_20_Internet_20_Link">1 Corinthian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49</meta:creation-date>
    <dc:creator>Generated</dc:creator>
    <dc:date>2025-11-08T10::40:49</dc:date>
    <dc:language>en-US</dc:language>
    <meta:editing-cycles>1</meta:editing-cycles>
    <meta:editing-duration>PT0S</meta:editing-duration>
    <dc:title>1_corinthians_6:17</dc:title>
  </office:meta>
</office:document-meta>
</file>