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18"/><text:bookmark-start text:name="__RefHeading___corinthians_618_1"/><text:bookmark-start text:name="corinthians_618"/>1 Corinthians 6:18<text:bookmark-end text:name="__RefHeading___corinthians_618_1"/><text:bookmark-end text:name="corinthian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lee from sexual immorality. Every other sin a person commits is outside the body, but the sexually immoral person sins against his own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lee from sexual immorality. All other sins a man commits are outside his body, but he who sins sexually sins against his own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un from sexual sin! No other sin so clearly affects the body as this one does. For sexual immorality is a sin against your own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lee fornication. Every sin that a man doeth is without the body; but he that committeth fornication sinneth against his own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7" text:style-name="Internet_20_link" text:visited-style-name="Visited_20_Internet_20_Link">1 Corinthians 6:17</text:a> ← 1 Corinthians 6:18 → <text:a xlink:type="simple" xlink:href="https://groveserver.com/bible/doku.php?id=1_corinthians_6:19" text:style-name="Internet_20_link" text:visited-style-name="Visited_20_Internet_20_Link">1 Corinthian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7:18</meta:creation-date>
    <dc:creator>Generated</dc:creator>
    <dc:date>2025-11-09T15::27:18</dc:date>
    <dc:language>en-US</dc:language>
    <meta:editing-cycles>1</meta:editing-cycles>
    <meta:editing-duration>PT0S</meta:editing-duration>
    <dc:title>1_corinthians_6:18</dc:title>
  </office:meta>
</office:document-meta>
</file>