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6:19"/><text:bookmark-start text:name="__RefHeading___corinthians_619_1"/><text:bookmark-start text:name="corinthians_619"/>1 Corinthians 6:19<text:bookmark-end text:name="__RefHeading___corinthians_619_1"/><text:bookmark-end text:name="corinthians_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r do you not know that your body is a temple of the Holy Spirit within you, whom you have from God? You are not your own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 you not know that your body is a temple of the Holy Spirit, who is in you, whom you have received from God? You are not your own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n't you realize that your body is the temple of the Holy Spirit, who lives in you and was given to you by God? You do not belong to yourself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at? know ye not that your body is the temple of the Holy Ghost which is in you, which ye have of God, and ye are not your ow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6:18" text:style-name="Internet_20_link" text:visited-style-name="Visited_20_Internet_20_Link">1 Corinthians 6:18</text:a> ← 1 Corinthians 6:19 → <text:a xlink:type="simple" xlink:href="https://groveserver.com/bible/doku.php?id=1_corinthians_6:20" text:style-name="Internet_20_link" text:visited-style-name="Visited_20_Internet_20_Link">1 Corinthians 6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6" text:style-name="Internet_20_link" text:visited-style-name="Visited_20_Internet_20_Link">1 Corinth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6:41</meta:creation-date>
    <dc:creator>Generated</dc:creator>
    <dc:date>2025-11-07T15::16:41</dc:date>
    <dc:language>en-US</dc:language>
    <meta:editing-cycles>1</meta:editing-cycles>
    <meta:editing-duration>PT0S</meta:editing-duration>
    <dc:title>1_corinthians_6:19</dc:title>
  </office:meta>
</office:document-meta>
</file>