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6:2"/><text:bookmark-start text:name="__RefHeading___corinthians_62_1"/><text:bookmark-start text:name="corinthians_62"/>1 Corinthians 6:2<text:bookmark-end text:name="__RefHeading___corinthians_62_1"/><text:bookmark-end text:name="corinthians_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Or do you not know that the saints will judge the world? And if the world is to be judged by you, are you incompetent to try trivial case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not know that the saints will judge the world? And if you are to judge the world, are you not competent to judge trivial case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you realize that someday we believers will judge the world? And since you are going to judge the world, can't you decide even these little things among yourselve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o ye not know that the saints shall judge the world? and if the world shall be judged by you, are ye unworthy to judge the smallest matter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6:1" text:style-name="Internet_20_link" text:visited-style-name="Visited_20_Internet_20_Link">1 Corinthians 6:1</text:a> ← 1 Corinthians 6:2 → <text:a xlink:type="simple" xlink:href="https://groveserver.com/bible/doku.php?id=1_corinthians_6:3" text:style-name="Internet_20_link" text:visited-style-name="Visited_20_Internet_20_Link">1 Corinthians 6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6" text:style-name="Internet_20_link" text:visited-style-name="Visited_20_Internet_20_Link">1 Corinth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5:52</meta:creation-date>
    <dc:creator>Generated</dc:creator>
    <dc:date>2025-11-05T12::55:52</dc:date>
    <dc:language>en-US</dc:language>
    <meta:editing-cycles>1</meta:editing-cycles>
    <meta:editing-duration>PT0S</meta:editing-duration>
    <dc:title>1_corinthians_6:2</dc:title>
  </office:meta>
</office:document-meta>
</file>