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6:20"/><text:bookmark-start text:name="__RefHeading___corinthians_620_1"/><text:bookmark-start text:name="corinthians_620"/>1 Corinthians 6:20<text:bookmark-end text:name="__RefHeading___corinthians_620_1"/><text:bookmark-end text:name="corinthians_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you were bought with a price. So glorify God in your bod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were bought at a price. Therefore honor God with your bod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God bought you with a high price. So you must honor God with your bod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ye are bought with a price: therefore glorify God in your body, and in your spirit, which are God'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6:19" text:style-name="Internet_20_link" text:visited-style-name="Visited_20_Internet_20_Link">1 Corinthians 6:19</text:a> ← 1 Corinthians 6:20 → <text:a xlink:type="simple" xlink:href="https://groveserver.com/bible/doku.php?id=1_corinthians_7:1" text:style-name="Internet_20_link" text:visited-style-name="Visited_20_Internet_20_Link">1 Corinthians 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6" text:style-name="Internet_20_link" text:visited-style-name="Visited_20_Internet_20_Link">1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4:40</meta:creation-date>
    <dc:creator>Generated</dc:creator>
    <dc:date>2025-11-07T05::14:40</dc:date>
    <dc:language>en-US</dc:language>
    <meta:editing-cycles>1</meta:editing-cycles>
    <meta:editing-duration>PT0S</meta:editing-duration>
    <dc:title>1_corinthians_6:20</dc:title>
  </office:meta>
</office:document-meta>
</file>