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3"/><text:bookmark-start text:name="__RefHeading___corinthians_63_1"/><text:bookmark-start text:name="corinthians_63"/>1 Corinthians 6:3<text:bookmark-end text:name="__RefHeading___corinthians_63_1"/><text:bookmark-end text:name="corinthian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you not know that we are to judge angels? How much more, then, matters pertaining to this life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you not know that we will judge angels? How much more the things of this life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you realize that we will judge angels? So you should surely be able to resolve ordinary disputes in this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 ye not that we shall judge angels? how much more things that pertain to this lif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2" text:style-name="Internet_20_link" text:visited-style-name="Visited_20_Internet_20_Link">1 Corinthians 6:2</text:a> ← 1 Corinthians 6:3 → <text:a xlink:type="simple" xlink:href="https://groveserver.com/bible/doku.php?id=1_corinthians_6:4" text:style-name="Internet_20_link" text:visited-style-name="Visited_20_Internet_20_Link">1 Corinthian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55</meta:creation-date>
    <dc:creator>Generated</dc:creator>
    <dc:date>2025-11-09T01::00:55</dc:date>
    <dc:language>en-US</dc:language>
    <meta:editing-cycles>1</meta:editing-cycles>
    <meta:editing-duration>PT0S</meta:editing-duration>
    <dc:title>1_corinthians_6:3</dc:title>
  </office:meta>
</office:document-meta>
</file>