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6:4"/><text:bookmark-start text:name="__RefHeading___corinthians_64_1"/><text:bookmark-start text:name="corinthians_64"/>1 Corinthians 6:4<text:bookmark-end text:name="__RefHeading___corinthians_64_1"/><text:bookmark-end text:name="corinthians_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if you have such cases, why do you lay them before those who have no standing in the church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if you have disputes about such matters, appoint as judges even men of little account in the church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you have legal disputes about such matters, why go to outside judges who are not respected by the church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then ye have judgments of things pertaining to this life, set them to judge who are least esteemed in the chur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6:3" text:style-name="Internet_20_link" text:visited-style-name="Visited_20_Internet_20_Link">1 Corinthians 6:3</text:a> ← 1 Corinthians 6:4 → <text:a xlink:type="simple" xlink:href="https://groveserver.com/bible/doku.php?id=1_corinthians_6:5" text:style-name="Internet_20_link" text:visited-style-name="Visited_20_Internet_20_Link">1 Corinthians 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6" text:style-name="Internet_20_link" text:visited-style-name="Visited_20_Internet_20_Link">1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4:19</meta:creation-date>
    <dc:creator>Generated</dc:creator>
    <dc:date>2025-11-03T21::34:19</dc:date>
    <dc:language>en-US</dc:language>
    <meta:editing-cycles>1</meta:editing-cycles>
    <meta:editing-duration>PT0S</meta:editing-duration>
    <dc:title>1_corinthians_6:4</dc:title>
  </office:meta>
</office:document-meta>
</file>