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5"/><text:bookmark-start text:name="__RefHeading___corinthians_65_1"/><text:bookmark-start text:name="corinthians_65"/>1 Corinthians 6:5<text:bookmark-end text:name="__RefHeading___corinthians_65_1"/><text:bookmark-end text:name="corinthian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say this to your shame. Can it be that there is no one among you wise enough to settle a dispute between the bro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ay this to shame you. Is it possible that there is nobody among you wise enough to judge a dispute between believer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saying this to shame you. Isn't there anyone in all the church who is wise enough to decide these issu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peak to your shame. Is it so, that there is not a wise man among you? no, not one that shall be able to judge between his brethr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4" text:style-name="Internet_20_link" text:visited-style-name="Visited_20_Internet_20_Link">1 Corinthians 6:4</text:a> ← 1 Corinthians 6:5 → <text:a xlink:type="simple" xlink:href="https://groveserver.com/bible/doku.php?id=1_corinthians_6:6" text:style-name="Internet_20_link" text:visited-style-name="Visited_20_Internet_20_Link">1 Corinthian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42</meta:creation-date>
    <dc:creator>Generated</dc:creator>
    <dc:date>2025-11-09T09::26:42</dc:date>
    <dc:language>en-US</dc:language>
    <meta:editing-cycles>1</meta:editing-cycles>
    <meta:editing-duration>PT0S</meta:editing-duration>
    <dc:title>1_corinthians_6:5</dc:title>
  </office:meta>
</office:document-meta>
</file>