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6"/><text:bookmark-start text:name="__RefHeading___corinthians_66_1"/><text:bookmark-start text:name="corinthians_66"/>1 Corinthians 6:6<text:bookmark-end text:name="__RefHeading___corinthians_66_1"/><text:bookmark-end text:name="corinthian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rother goes to law against brother, and that before unbeliever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nstead, one brother goes to law against another–and this in front of unbeliever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stead, one believer sues another– right in front of unbeliever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rother goeth to law with brother, and that before the unbeliev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5" text:style-name="Internet_20_link" text:visited-style-name="Visited_20_Internet_20_Link">1 Corinthians 6:5</text:a> ← 1 Corinthians 6:6 → <text:a xlink:type="simple" xlink:href="https://groveserver.com/bible/doku.php?id=1_corinthians_6:7" text:style-name="Internet_20_link" text:visited-style-name="Visited_20_Internet_20_Link">1 Corinthian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6</meta:creation-date>
    <dc:creator>Generated</dc:creator>
    <dc:date>2025-11-07T03::31:16</dc:date>
    <dc:language>en-US</dc:language>
    <meta:editing-cycles>1</meta:editing-cycles>
    <meta:editing-duration>PT0S</meta:editing-duration>
    <dc:title>1_corinthians_6:6</dc:title>
  </office:meta>
</office:document-meta>
</file>