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7"/><text:bookmark-start text:name="__RefHeading___corinthians_67_1"/><text:bookmark-start text:name="corinthians_67"/>1 Corinthians 6:7<text:bookmark-end text:name="__RefHeading___corinthians_67_1"/><text:bookmark-end text:name="corinthian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have lawsuits at all with one another is already a defeat for you. Why not rather suffer wrong? Why not rather be defraud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very fact that you have lawsuits among you means you have been completely defeated already. Why not rather be wronged? Why not rather be cheat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o have such lawsuits with one another is a defeat for you. Why not just accept the injustice and leave it at that? Why not let yourselves be cheate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fore there is utterly a fault among you, because ye go to law one with another. Why do ye not rather take wrong? why do ye not rather suffer yourselves to be defraud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6" text:style-name="Internet_20_link" text:visited-style-name="Visited_20_Internet_20_Link">1 Corinthians 6:6</text:a> ← 1 Corinthians 6:7 → <text:a xlink:type="simple" xlink:href="https://groveserver.com/bible/doku.php?id=1_corinthians_6:8" text:style-name="Internet_20_link" text:visited-style-name="Visited_20_Internet_20_Link">1 Corinthian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8</meta:creation-date>
    <dc:creator>Generated</dc:creator>
    <dc:date>2025-11-08T10::24:08</dc:date>
    <dc:language>en-US</dc:language>
    <meta:editing-cycles>1</meta:editing-cycles>
    <meta:editing-duration>PT0S</meta:editing-duration>
    <dc:title>1_corinthians_6:7</dc:title>
  </office:meta>
</office:document-meta>
</file>