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1"/><text:bookmark-start text:name="__RefHeading___corinthians_71_1"/><text:bookmark-start text:name="corinthians_71"/>1 Corinthians 7:1<text:bookmark-end text:name="__RefHeading___corinthians_71_1"/><text:bookmark-end text:name="corinthian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concerning the matters about which you wrote: “It is good for a man not to have sexual relations with a wom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for the matters you wrote about: It is good for a man not to mar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regarding the questions you asked in your letter. Yes, it is good to live a celibate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concerning the things whereof ye wrote unto me: It is good for a man not to touch a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20" text:style-name="Internet_20_link" text:visited-style-name="Visited_20_Internet_20_Link">1 Corinthians 6:20</text:a> ← 1 Corinthians 7:1 → <text:a xlink:type="simple" xlink:href="https://groveserver.com/bible/doku.php?id=1_corinthians_7:2" text:style-name="Internet_20_link" text:visited-style-name="Visited_20_Internet_20_Link">1 Corinthian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50</meta:creation-date>
    <dc:creator>Generated</dc:creator>
    <dc:date>2025-11-06T12::10:50</dc:date>
    <dc:language>en-US</dc:language>
    <meta:editing-cycles>1</meta:editing-cycles>
    <meta:editing-duration>PT0S</meta:editing-duration>
    <dc:title>1_corinthians_7:1</dc:title>
  </office:meta>
</office:document-meta>
</file>