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11"/><text:bookmark-start text:name="__RefHeading___corinthians_711_1"/><text:bookmark-start text:name="corinthians_711"/>1 Corinthians 7:11<text:bookmark-end text:name="__RefHeading___corinthians_711_1"/><text:bookmark-end text:name="corinthian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but if she does, she should remain unmarried or else be reconciled to her husband), and the husband should not divorce his w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she does, she must remain unmarried or else be reconciled to her husband. And a husband must not divorce his w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she does leave him, let her remain single or else be reconciled to him. And the husband must not leave his w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nd if she depart, let her remain unmarried, or be reconciled to her husband: and let not the husband put away hi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10" text:style-name="Internet_20_link" text:visited-style-name="Visited_20_Internet_20_Link">1 Corinthians 7:10</text:a> ← 1 Corinthians 7:11 → <text:a xlink:type="simple" xlink:href="https://groveserver.com/bible/doku.php?id=1_corinthians_7:12" text:style-name="Internet_20_link" text:visited-style-name="Visited_20_Internet_20_Link">1 Corinthian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5</meta:creation-date>
    <dc:creator>Generated</dc:creator>
    <dc:date>2025-11-06T18::09:15</dc:date>
    <dc:language>en-US</dc:language>
    <meta:editing-cycles>1</meta:editing-cycles>
    <meta:editing-duration>PT0S</meta:editing-duration>
    <dc:title>1_corinthians_7:11</dc:title>
  </office:meta>
</office:document-meta>
</file>