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12"/><text:bookmark-start text:name="__RefHeading___corinthians_712_1"/><text:bookmark-start text:name="corinthians_712"/>1 Corinthians 7:12<text:bookmark-end text:name="__RefHeading___corinthians_712_1"/><text:bookmark-end text:name="corinthian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rest I say (I, not the Lord) that if any brother has a wife who is an unbeliever, and she consents to live with him, he should not divorce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rest I say this (I, not the Lord): If any brother has a wife who is not a believer and she is willing to live with him, he must not divorce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I will speak to the rest of you, though I do not have a direct command from the Lord. If a Christian man has a wife who is not a believer and she is willing to continue living with him, he must not leave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o the rest speak I, not the Lord: If any brother hath a wife that believeth not, and she be pleased to dwell with him, let him not put her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1" text:style-name="Internet_20_link" text:visited-style-name="Visited_20_Internet_20_Link">1 Corinthians 7:11</text:a> ← 1 Corinthians 7:12 → <text:a xlink:type="simple" xlink:href="https://groveserver.com/bible/doku.php?id=1_corinthians_7:13" text:style-name="Internet_20_link" text:visited-style-name="Visited_20_Internet_20_Link">1 Corinthian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6</meta:creation-date>
    <dc:creator>Generated</dc:creator>
    <dc:date>2025-11-08T01::44:36</dc:date>
    <dc:language>en-US</dc:language>
    <meta:editing-cycles>1</meta:editing-cycles>
    <meta:editing-duration>PT0S</meta:editing-duration>
    <dc:title>1_corinthians_7:12</dc:title>
  </office:meta>
</office:document-meta>
</file>